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719 - het plaatsen van 2 zonnepanelen op de locatie Papegaaistraat 3, 1561 ET Krommenie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331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1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1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71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315</meta:user-defined>
    <meta:user-defined meta:name="OVERHEIDop.GmbID/DC.identifier">gmb-2023-213315</meta:user-defined>
    <meta:user-defined meta:name="OVERHEIDop.versieInformatie"/>
  </office:meta>
</office:document-meta>
</file>