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Provincialeweg 1 te A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Buitengebied, Provincialeweg 1 te Anderen” ter inzage ligt. Dit in overeenstemming met artikel 3.8 van de Wet ruimtelijke ordening en artikel 3:12 Algemene wet bestuursrecht. </text:p>
            <text:p text:style-name="common-al">
            <text:span text:style-name="nadrukvet">Zakelijke inhoud</text:span>
          </text:p>
            <text:p text:style-name="common-al"> Het bestemmingsplan gaat voorzien in de wijziging van de bestemming van een perceel, kadastraal bekend Anloo, sectie X, nr. 79 (gedeeltelijk) en plaatselijk bekend Provincialeweg 1 (direct grenzend aan de oostkant van het aangrenzende agrarisch bouwvlak) te Anderen. Het plan is om de genoemde bestemming te wijzigen in een agrarische bestemming met bouwvlak voor de realisatie van een 2<text:span text:style-name="sup">e</text:span> agrarische bedrijfswoning ten dienste van genoemd agrarisch bedrijf op het perceel Provincialeweg 1 te Anderen.</text:p>
            <text:p text:style-name="common-al">
            <text:span text:style-name="nadrukvet">Ter inzage</text:span>
          </text:p>
            <text:p text:style-name="common-al">Het ontwerpbestemmingsplan met bijbehorend ontwerp raadsbesluit ligt vanaf 18 mei 2023 gedurende zes weken ter inzage tijdens openingstijden in het gemeentehuis van Aa en Hunze aan de Spiekersteeg 1 te Gieten. Daarnaast is het ontwerpbestemmingsplan met bijbehorend ontwerp raadsbesluit gedurende deze periode ook digitaal te raadplegen op www.aaenhunze.nl (onder ‘Inwoners en verenigingen’ / ‘Wonen &amp; bouwen)’ / ‘Bestemmingsplannen’ / ‘In procedure’ / ‘Ontwerp’) en via <text:a xlink:href="http://www.ruimtelijkeplannen.nl" xlink:type="simple"><text:span text:style-name="nadrukondlijn">www.ruimtelijkeplannen.nl</text:span></text:a> met planidentificatienummer: NL.IMRO.1680.BUIPROVINCIALEWG1-OB01. </text:p>
            <text:p text:style-name="common-al">
            <text:span text:style-name="nadrukvet">Zienswijzen</text:span>
          </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14) - 0592 of via <text:a xlink:href="mailto:gebels@aaenhunze.nl" xlink:type="simple"><text:span text:style-name="nadrukondlijn">gebels@aaenhunze.nl</text:span></text:a>. </text:p>
            <text:p text:style-name="common-al">
            <text:span text:style-name="nadrukvet">Ontwerp-besluit hogere grenswaarde wegverkeerslawaai</text:span>
          </text:p>
            <text:p text:style-name="common-al">Burgemeester en wethouders van Aa en Hunze maken bekend dat zij voornemens zijn om op grond van artikel 83 van de wet geluidhinder een hogere grenswaarde vast te stellen voor het in ontwikkeling zijnde bestemmingsplan “Buitengebied, Provincialeweg 1 te Anderen”.</text:p>
            <text:p text:style-name="common-al">De hogere grenswaarde die wordt verzocht bedraagt 56 dB voor de op te richten 2<text:span text:style-name="sup">e</text:span> agrarische bedrijfswoning op het perceel, kadastraal bekend Anloo, sectie X, nr. 79 (gedeeltelijk) en plaatselijk bekend Provincialeweg 1 te Anderen, ten gevolge van de N33. </text:p>
            <text:p text:style-name="common-al">Aangezien er redelijkerwijs geen mogelijkheden bestaan om aan de bron dan wel in de overdrachtsfeer doelmatige maatregelen te treffen waardoor de voorkeurgrenswaarde kan worden gehaald, zal het college van burgemeester en wethouders de grenswaarde vanwege wegverkeerslawaai vaststellen op bovengenoemde waarde. </text:p>
            <text:p text:style-name="common-al">
            <text:span text:style-name="nadrukvet">Ter inzage</text:span>
          </text:p>
            <text:p text:style-name="common-al">Het ontwerpbesluit hogere grenswaarden en de bijbehorende stukken liggen met ingang van 18 mei 2023 gedurende 6 weken tijdens kantooruren ter inzage bij de centrale publieksbalie in het gemeentehuis van Aa en Hunze, Spiekersteeg 1 in Gieten. Daarnaast is het ontwerpbesluit met bijbehorend akoestisch onderzoek gedurende deze periode ook digitaal te raadplegen op www.aaenhunze.nl (onder ‘Inwoners en verenigingen’ / ‘Wonen &amp; bouwen)’ / ‘Bestemmingsplannen’ / ‘In procedure’ / ‘Ontwerp’).</text:p>
            <text:p text:style-name="common-al">
            <text:span text:style-name="nadrukvet">Zienswijzen</text:span>
          </text:p>
            <text:p text:style-name="last-al">Gedurende bovengenoemde termijn kunnen belanghebbenden schriftelijk een zienswijze over het ontwerpbesluit hogere grenswaarde geluid indienen bij het college van burgemeester en wethouders van Aa en Hunze, Postbus 93, 9460 AB Gieten. Tevens bestaat de mogelijkheid om mondeling een zienswijze kenbaar te maken. Voor het indien van een mondelinge zienswijze kan binnen bovengenoemde termijn een afspraak worden gemaakt via telefoonnummer (14) –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33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PROVINCIALEWG1-OB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Provincialeweg 1 te Anderen</meta:user-defined>
    <meta:user-defined meta:name="DCTERMS.W3CDTF/DCTERMS.available">2023-05-17</meta:user-defined>
    <meta:user-defined meta:name="DCTERMS.W3CDTF/OVERHEIDop.jaargang">2023</meta:user-defined>
    <meta:user-defined meta:name="OVERHEIDop.publicationIssue">213310</meta:user-defined>
    <meta:user-defined meta:name="OVERHEIDop.GmbID/DC.identifier">gmb-2023-213310</meta:user-defined>
    <meta:user-defined meta:name="OVERHEIDop.versieInformatie"/>
  </office:meta>
</office:document-meta>
</file>