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Opveld 2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anuari 2023</text:p>
            <text:p text:style-name="common-al">Zaaknummer 2022W25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3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Opveld 23 Ede, het plaatsen van een dakkapel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31</meta:user-defined>
    <meta:user-defined meta:name="OVERHEIDop.GmbID/DC.identifier">gmb-2023-21331</meta:user-defined>
    <meta:user-defined meta:name="OVERHEIDop.versieInformatie"/>
  </office:meta>
</office:document-meta>
</file>