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niet behandelen (buiten behandeling) Tuinstraat 38, 2801ZR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meente Gouda bekend dat een aanvraag voor het plaatsen van dakramen in het zijdakvlak van de woning  op de locatie Tuinstraat 38, 2801ZR Gouda niet in behandeling wordt genomen, wegens het ontbreken van vereiste gegevens. De procedure is daarmee beëindigd.</text:p>
            <text:p text:style-name="common-al"/>
            <text:p text:style-name="common-al">
            <text:span text:style-name="nadrukvet">Bezwaar</text:span>
          </text:p>
            <text:p text:style-name="common-al">Indien u belanghebbende bent kunt u bezwaar maken tegen dit besluit. U kunt het bezwaar richten aan het college van burgemeester en wethouders van de gemeente Gouda. Het bezwaarschrift wordt bij voorkeur ingediend via de website van de gemeente: https://www.gouda.nl/bezwaarschrift. Daarvoor is een elektronische handtekening (DigiD of eHerkenning) nodig. Het bezwaarschrift kan tevens per post worden gestuurd naar: College van burgemeester en wethouders van de gemeente Gouda, t.a.v. de bezwaarschriftencommissie, Postbus 1086, 2800 BB Gouda.</text:p>
            <text:p text:style-name="common-al">Het bezwaarschrift moet door u worden ondertekend en moet ten minste uw naam en adres, de dagtekening, een omschrijving en kenmerk van dit besluit en de motivering van de bezwaren bevatten. Verder verzoeken wij een kopie van het bestreden besluit mee te sturen en aan te geven op welk telefoonnummer en e-mailadres u bereikbaar bent.</text:p>
            <text:p text:style-name="common-al">De termijn voor het indienen van een bezwaar bedraagt 6 weken. Het bezwaarschrift dient uiterlijk op 23 juni 2023 te zijn ingediend. Het besluit blijft ook bij het indienen van een bezwaarschrift gewoon geldig.</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13309</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309</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309</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vanuit Rx.Mission</meta:user-defined>
    <meta:user-defined meta:name="DCTERMS.abstract">Besluit aanvraag niet behandelen (buiten behandeling)</meta:user-defined>
    <dc:language>nl</dc:language>
    <meta:user-defined meta:name="OVERHEIDop.locatietype/OVERHEIDop.gebiedsmarkering">Punt</meta:user-defined>
    <meta:user-defined meta:name="DC.title">Besluit aanvraag niet behandelen (buiten behandeling) Tuinstraat 38, 2801ZR Gouda</meta:user-defined>
    <meta:user-defined meta:name="DCTERMS.W3CDTF/DCTERMS.available">2023-05-16</meta:user-defined>
    <meta:user-defined meta:name="DCTERMS.W3CDTF/OVERHEIDop.jaargang">2023</meta:user-defined>
    <meta:user-defined meta:name="OVERHEIDop.publicationIssue">213309</meta:user-defined>
    <meta:user-defined meta:name="OVERHEIDop.GmbID/DC.identifier">gmb-2023-213309</meta:user-defined>
    <meta:user-defined meta:name="OVERHEIDop.versieInformatie"/>
  </office:meta>
</office:document-meta>
</file>