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oreca-activiteiten naast Laar 35, 5388 H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oreca-activiteiten tijdens de Pinksterfeesten Nistelrode/kermis op 26 mei van 18.00 uur tot 02.00 uur, 27 mei tot en met 30 mei 2023 dagelijks van 10.00 uur tot 02.00 uur.</text:p>
            <text:p text:style-name="common-al">Het besluit is verzonden op 12 me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330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Centrum Nistelrode (Wan, Laar, Raadhuisplein en Tramplein)</meta:user-defined>
    <dc:language>nl</dc:language>
    <meta:user-defined meta:name="OVERHEIDop.locatietype/OVERHEIDop.gebiedsmarkering">Punt</meta:user-defined>
    <meta:user-defined meta:name="DC.title">Verleende evenementenvergunning voor horeca-activiteiten naast Laar 35, 5388 HC Nistelrod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306</meta:user-defined>
    <meta:user-defined meta:name="OVERHEIDop.GmbID/DC.identifier">gmb-2023-213306</meta:user-defined>
    <meta:user-defined meta:name="OVERHEIDop.versieInformatie"/>
  </office:meta>
</office:document-meta>
</file>