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BS Koningin Emma, ANWB Streetwise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63305 OBS Koningin Emma.</text:p>
            <text:p text:style-name="common-al">Activiteit: ANWB Streetwise.</text:p>
            <text:p text:style-name="common-al">Datum: 5 juni 2023 van 08.30 uur tot 12.30 uur.</text:p>
            <text:p text:style-name="common-al">Plaats: Dieren, Viëtorstraat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330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0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0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OBS Koningin Emma, ANWB Streetwise, Dier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303</meta:user-defined>
    <meta:user-defined meta:name="OVERHEIDop.GmbID/DC.identifier">gmb-2023-213303</meta:user-defined>
    <meta:user-defined meta:name="OVERHEIDop.versieInformatie"/>
  </office:meta>
</office:document-meta>
</file>