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constructief veranderen van een woning, Adourlaan 12 5691RC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dourlaan 12 5691RC Son en Breugel voor constructief veranderen van een woning. De vergunning is verzonden op 09-05-2023.</text:p>
            <text:p text:style-name="common-al">Zaaknummer:08481626637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33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26637</meta:user-defined>
    <meta:user-defined meta:name="DCTERMS.abstract">constructief veranderen van een woning</meta:user-defined>
    <dc:language>nl</dc:language>
    <meta:user-defined meta:name="OVERHEIDop.locatietype/OVERHEIDop.gebiedsmarkering">Punt</meta:user-defined>
    <meta:user-defined meta:name="DC.title">Omgevingsvergunning voor het constructief veranderen van een woning, Adourlaan 12 5691RC Son en Breugel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02</meta:user-defined>
    <meta:user-defined meta:name="OVERHEIDop.GmbID/DC.identifier">gmb-2023-213302</meta:user-defined>
    <meta:user-defined meta:name="OVERHEIDop.versieInformatie"/>
  </office:meta>
</office:document-meta>
</file>