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begraafplaats Erve ten Holte, feestelijke opening van de dierenbegraafplaats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359 Dierenbegraafplaats Erve ten Holte.</text:p>
            <text:p text:style-name="common-al">Activiteit: Feestelijke opening van de dierenbegraafplaats.</text:p>
            <text:p text:style-name="common-al">Datum: 24 mei 2023 van 19.00 uur tot 22.30 uur.</text:p>
            <text:p text:style-name="common-al">Plaats: Spankeren, Bockhorstweg 88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2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ierenbegraafplaats Erve ten Holte, feestelijke opening van de dierenbegraafplaats, Spank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299</meta:user-defined>
    <meta:user-defined meta:name="OVERHEIDop.GmbID/DC.identifier">gmb-2023-213299</meta:user-defined>
    <meta:user-defined meta:name="OVERHEIDop.versieInformatie"/>
  </office:meta>
</office:document-meta>
</file>