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geluidhinder op 8 juli 2023 aan Feikemastraat 26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en wethouders van gemeente Waadhoeke heeft een besluit genomen op de aanvraag 2023-108885. Het besluit betreft een ontheffing geluidsvoorschriften op 8 juli 2023 op de Feikemastraat 26 in Franeke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2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08885</meta:user-defined>
    <dc:language>nl</dc:language>
    <meta:user-defined meta:name="OVERHEIDop.locatietype/OVERHEIDop.gebiedsmarkering">Adres</meta:user-defined>
    <meta:user-defined meta:name="DC.title">Ontheffing geluidhinder op 8 juli 2023 aan Feikemastraat 26 te Franeker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98</meta:user-defined>
    <meta:user-defined meta:name="OVERHEIDop.GmbID/DC.identifier">gmb-2023-213298</meta:user-defined>
    <meta:user-defined meta:name="OVERHEIDop.versieInformatie"/>
  </office:meta>
</office:document-meta>
</file>