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Renesse West-Jan van Renes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Renesse West-Jan van Renesseweg.</text:span>
          </text:p>
            <text:p text:style-name="common-al">Zaakomschrijving: het organiseren van Kantje la Vantje Beachsoccer 2023</text:p>
            <text:p text:style-name="common-al">Datum evenement: 1 juli 2023 tot en met 1 juli 2023</text:p>
            <text:p text:style-name="common-al">Zaaknummer: 867630</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2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67630</meta:user-defined>
    <meta:user-defined meta:name="DCTERMS.abstract">het organiseren van Kantje la Vantje Beachsoccer 2023</meta:user-defined>
    <dc:language>nl</dc:language>
    <meta:user-defined meta:name="OVERHEIDop.locatietype/OVERHEIDop.gebiedsmarkering">Punt</meta:user-defined>
    <meta:user-defined meta:name="DC.title">Evenementenvergunning verleend, Renesse, strand Renesse West-Jan van Renesseweg</meta:user-defined>
    <meta:user-defined meta:name="DCTERMS.W3CDTF/DCTERMS.available">2023-05-16</meta:user-defined>
    <meta:user-defined meta:name="DCTERMS.W3CDTF/OVERHEIDop.jaargang">2023</meta:user-defined>
    <meta:user-defined meta:name="OVERHEIDop.publicationIssue">213295</meta:user-defined>
    <meta:user-defined meta:name="OVERHEIDop.GmbID/DC.identifier">gmb-2023-213295</meta:user-defined>
    <meta:user-defined meta:name="OVERHEIDop.versieInformatie"/>
  </office:meta>
</office:document-meta>
</file>