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ieuwbouw pand Nieuwstraat 6 5691AC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ieuwbouw pand Nieuwstraat 6 5691AC Son en Breugel. De vergunning is verzonden op 08-05-2023.</text:p>
            <text:p text:style-name="common-al">Zaaknummer:0848159740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329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597404</meta:user-defined>
    <meta:user-defined meta:name="DCTERMS.abstract">Nieuwbouw Nieuwstraat 6 Son</meta:user-defined>
    <dc:language>nl</dc:language>
    <meta:user-defined meta:name="OVERHEIDop.locatietype/OVERHEIDop.gebiedsmarkering">Punt</meta:user-defined>
    <meta:user-defined meta:name="DC.title">Omgevingsvergunning voor nieuwbouw pand Nieuwstraat 6 5691AC Son en Breugel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93</meta:user-defined>
    <meta:user-defined meta:name="OVERHEIDop.GmbID/DC.identifier">gmb-2023-213293</meta:user-defined>
    <meta:user-defined meta:name="OVERHEIDop.versieInformatie"/>
  </office:meta>
</office:document-meta>
</file>