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oor omgevingsvergunning het brandveilig gebruiken van een noodopvang - Legolaan 1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Westerkwartier maken bekend dat zij besluiten de omgevingsvergunning te verlenen voor het brandveilig gebruiken van een noodopvang met zaaknummer Z202300384 op locatie Legolaan 1 in Grootegast.</text:p>
            <text:p text:style-name="common-al">
            <text:span text:style-name="nadrukvet">Inhoud van het plan</text:span>
          </text:p>
            <text:p text:style-name="common-al">De aanvraag betreft het brandveilig gebruiken van een noodopvang op het perceel Legolaan 1 in Grootegast</text:p>
            <text:p text:style-name="common-al">
            <text:span text:style-name="nadrukvet">Ter inzage</text:span>
          </text:p>
            <text:p text:style-name="common-al">De ontwerpbeschikking heeft met bijbehorende stukken gedurende zes weken (vanaf 16 maart 2023) ter inzage gelegen bij het Klant Contact Centrum (KCC), locatie gemeentehuis, Hooiweg 9 Zuidhorn.</text:p>
            <text:p text:style-name="common-al">
            <text:span text:style-name="nadrukvet">Zienswijzen</text:span>
          </text:p>
            <text:p text:style-name="common-al">Tijdens de periode van terinzagelegging zijn er geen zienswijze tegen het ontwerpbesluit kenbaar gemaakt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roningen, sectorBestuursrecht, postbus 150,9700AD Groningen. De termijn voor het indienen van een beroepschrift start op 18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329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9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9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oor omgevingsvergunning het brandveilig gebruiken van een noodopvang - Legolaan 1 in Grootegas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91</meta:user-defined>
    <meta:user-defined meta:name="OVERHEIDop.GmbID/DC.identifier">gmb-2023-213291</meta:user-defined>
    <meta:user-defined meta:name="OVERHEIDop.versieInformatie"/>
  </office:meta>
</office:document-meta>
</file>