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enA Entertainment Group</text:span>
          </text:p>
            <text:p text:style-name="common-al">geven van diverse circusvoorstellingen in de periode 10 tot en met 17 juni 2023 op het Burgemeester Berghuisplein in Kampen</text:p>
            <text:p text:style-name="common-al">(verzenddatum 05-05-2023)</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29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9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9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rgemeester Berghuisplein in Kampen</meta:user-defined>
    <meta:user-defined meta:name="DCTERMS.W3CDTF/DCTERMS.available">2023-05-16</meta:user-defined>
    <meta:user-defined meta:name="DCTERMS.W3CDTF/OVERHEIDop.jaargang">2023</meta:user-defined>
    <meta:user-defined meta:name="OVERHEIDop.publicationIssue">213290</meta:user-defined>
    <meta:user-defined meta:name="OVERHEIDop.GmbID/DC.identifier">gmb-2023-213290</meta:user-defined>
    <meta:user-defined meta:name="OVERHEIDop.versieInformatie"/>
  </office:meta>
</office:document-meta>
</file>