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rins Hendrikweg 4 Bennekom, het kappen van 1 tweestammige acacia en 1 Amerikaanse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1 januari 2023</text:p>
            <text:p text:style-name="common-al">Zaaknummer 2022W248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329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29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rins Hendrikweg 4 Bennekom, het kappen van 1 tweestammige acacia en 1 Amerikaanse eik.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329</meta:user-defined>
    <meta:user-defined meta:name="OVERHEIDop.GmbID/DC.identifier">gmb-2023-21329</meta:user-defined>
    <meta:user-defined meta:name="OVERHEIDop.versieInformatie"/>
  </office:meta>
</office:document-meta>
</file>