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Millseweg 2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Millseweg 2, 5446 BD Wanroij</text:p>
            <text:p text:style-name="common-al">Datum ontvangen: 11 april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28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Millseweg 2 te Wanroij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87</meta:user-defined>
    <meta:user-defined meta:name="OVERHEIDop.GmbID/DC.identifier">gmb-2023-213287</meta:user-defined>
    <meta:user-defined meta:name="OVERHEIDop.versieInformatie"/>
  </office:meta>
</office:document-meta>
</file>