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8 bomen en       3 bosarealen, Franciscushof-zuid, fase 1, kadastraal bekend: sectie A nrs. 2814/3209/3691/ 4237/5768/6521 en sectie U nr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5682023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Franciscushof-zuid fase 1, kadastraal bekend: sectie A nrs. 2814/3209/3691/4237/5768/6521 en sectie U nr 115</text:p>
            <text:p text:style-name="common-al">
            <text:span text:style-name="nadrukvet">Projectomschrijving:</text:span> het kappen van 18 bomen en 3 bosarea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32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85682023</meta:user-defined>
    <meta:user-defined meta:name="DCTERMS.abstract">het kappen van 18 bomen en 3 bosareal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8 bomen en       3 bosarealen, Franciscushof-zuid, fase 1, kadastraal bekend: sectie A nrs. 2814/3209/3691/ 4237/5768/6521 en sectie U nr 115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86</meta:user-defined>
    <meta:user-defined meta:name="OVERHEIDop.GmbID/DC.identifier">gmb-2023-213286</meta:user-defined>
    <meta:user-defined meta:name="OVERHEIDop.versieInformatie"/>
  </office:meta>
</office:document-meta>
</file>