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Ananasweg 3 2321D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1014</text:p>
            <text:p text:style-name="common-al">Datum besluit: 12-05-2023 08:13</text:p>
            <text:p text:style-name="common-al">Locatie: Ananasweg 3 2321DD Leiden</text:p>
            <text:p text:style-name="common-al">Omschrijving: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28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1014</meta:user-defined>
    <meta:user-defined meta:name="DCTERMS.abstract">aanleg Nutsvoorziening elektra - hoogspanningskabels van meer dan 380 Volt - STRN Ananasweg F3 Leiden UITB LT8E (STRN22-0012) + 0277954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Ananasweg 3 2321DD Leiden e.o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84</meta:user-defined>
    <meta:user-defined meta:name="OVERHEIDop.GmbID/DC.identifier">gmb-2023-213284</meta:user-defined>
    <meta:user-defined meta:name="OVERHEIDop.versieInformatie"/>
  </office:meta>
</office:document-meta>
</file>