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Korte Nobel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Korte Nobelstraat 37.</text:span>
          </text:p>
            <text:p text:style-name="common-al">Zaakomschrijving: het organiseren van een historische voorstelling De eerste steen incl. 12 tot en met 16-09 en 20 tot en met 23-09</text:p>
            <text:p text:style-name="common-al">Datum evenement: 9 september 2023 tot en met 23 september 2023</text:p>
            <text:p text:style-name="common-al">Zaaknummer: 881650</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2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81650</meta:user-defined>
    <meta:user-defined meta:name="DCTERMS.abstract">het organiseren van een historische voorstelling De eerste steen incl. 12 tot en met 16-09 en 20 tot en met 23-09</meta:user-defined>
    <dc:language>nl</dc:language>
    <meta:user-defined meta:name="OVERHEIDop.locatietype/OVERHEIDop.gebiedsmarkering">Punt</meta:user-defined>
    <meta:user-defined meta:name="DC.title">Evenementenvergunning verleend, Zierikzee, Korte Nobelstraat 37</meta:user-defined>
    <meta:user-defined meta:name="DCTERMS.W3CDTF/DCTERMS.available">2023-05-16</meta:user-defined>
    <meta:user-defined meta:name="DCTERMS.W3CDTF/OVERHEIDop.jaargang">2023</meta:user-defined>
    <meta:user-defined meta:name="OVERHEIDop.publicationIssue">213282</meta:user-defined>
    <meta:user-defined meta:name="OVERHEIDop.GmbID/DC.identifier">gmb-2023-213282</meta:user-defined>
    <meta:user-defined meta:name="OVERHEIDop.versieInformatie"/>
  </office:meta>
</office:document-meta>
</file>