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udestraat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Pinkstermarkt</text:span>
          </text:p>
            <text:p text:style-name="common-al">houden van pinkstermarkt in de Oudestraat van Hagenkade tot De Bovenkerk in Kampen op maandag 29 mei 2023 </text:p>
            <text:p text:style-name="common-al">(verzenddatum 10-05-2023) </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3281</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281</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281</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Oudestraat in Kampen</meta:user-defined>
    <meta:user-defined meta:name="DCTERMS.W3CDTF/DCTERMS.available">2023-05-16</meta:user-defined>
    <meta:user-defined meta:name="DCTERMS.W3CDTF/OVERHEIDop.jaargang">2023</meta:user-defined>
    <meta:user-defined meta:name="OVERHEIDop.publicationIssue">213281</meta:user-defined>
    <meta:user-defined meta:name="OVERHEIDop.GmbID/DC.identifier">gmb-2023-213281</meta:user-defined>
    <meta:user-defined meta:name="OVERHEIDop.versieInformatie"/>
  </office:meta>
</office:document-meta>
</file>