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8, 6905DM Zevenaar het schenken van zwak-alcoholische dranken op 27-8-2023 tijdens de Ooys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2023-00000092 voor een ontheffing Alcoholwet op locatie Slenterweg 8, 6905DM Zevenaar. De ontheffing is verleend. Het besluit betreft de volgende onderdelen:</text:p>
            <text:p text:style-name="common-al">-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32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Slenterweg 8, 6905DM Zevenaar het schenken van zwak-alcoholische dranken op 27-8-2023 tijdens de Ooyse Da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80</meta:user-defined>
    <meta:user-defined meta:name="OVERHEIDop.GmbID/DC.identifier">gmb-2023-213280</meta:user-defined>
    <meta:user-defined meta:name="OVERHEIDop.versieInformatie"/>
  </office:meta>
</office:document-meta>
</file>