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Eetcafé Het Schilderij, aanwezigheidsvergunning Wet op de kansspel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3291 Eetcafé Het Schilderij.</text:p>
            <text:p text:style-name="common-al">Activiteit: Aanwezigheidsvergunning Wet op de kansspelen.</text:p>
            <text:p text:style-name="common-al">Datum: 1 januari 2023 t/m 31 december 2023.</text:p>
            <text:p text:style-name="common-al">Plaats: Dieren, Harderwijkerweg 3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32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Eetcafé Het Schilderij, aanwezigheidsvergunning Wet op de kansspelen,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8</meta:user-defined>
    <meta:user-defined meta:name="OVERHEIDop.GmbID/DC.identifier">gmb-2023-21328</meta:user-defined>
    <meta:user-defined meta:name="OVERHEIDop.versieInformatie"/>
  </office:meta>
</office:document-meta>
</file>