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Zomerfeest Gemeente Stichtse Vecht d.d. 22-06-2023 Tuin Goudest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Zomerfeest voor en door personeel van het gemeentekantoor op 22 juni 2023 tussen 15:00 en 21:00 uur in park Goudestein.</text:p>
            <text:p text:style-name="common-al">Datum besluit: 4 mei 2023</text:p>
            <text:p text:style-name="common-al">Verzenddatum besluit: 4 mei 2023</text:p>
            <text:p text:style-name="common-al">Zaaknummer: Z2023-0000067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27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Vergunning - Zomerfeest Gemeente Stichtse Vecht d.d. 22-06-2023 Tuin Goudestein Maars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79</meta:user-defined>
    <meta:user-defined meta:name="OVERHEIDop.GmbID/DC.identifier">gmb-2023-213279</meta:user-defined>
    <meta:user-defined meta:name="OVERHEIDop.versieInformatie"/>
  </office:meta>
</office:document-meta>
</file>