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ltastraat 2 te Katt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 - bestemmingsplan “Deltastraat 2” van 18 mei tot en met 29 juni 2023 gedurende zes weken ter inzage ligt. Het ontwerpbestemmingsplan is digitaal te raadplegen op Externe link: <text:a xlink:href="http://www.ruimtelijkeplannen.nl/web-roo/?planidn=NL.IMRO.0664.BPLG15-ON99" xlink:type="simple"><text:span text:style-name="nadrukondlijn">www.ruimtelijkeplannen.nl/web-roo/?planidn=NL.IMRO.0664.OVKA03-ON99</text:span></text:a>. Digitaal inzien kan, indien nodig, ook in het Stadskantoor, M.A. de Ruijterlaan 2 te Goes.</text:p>
            <text:p text:style-name="common-al">Het nieuwe bestemmingsplan heeft betrekking op de locatie aan de Deltastraat 2 te Kattendijke. De initiatiefnemers hebben het voornemen om vijf woningen te realiseren. Op deze locatie was voorheen dorpshuis 't Blokhuis gevestigd. Inmiddels zijn de activiteiten van het dorpshuis beëindigd. De beoogde woonfunctie past niet binnen het ter plaatse geldende bestemmingsplan. Om het initiatief te kunnen realiseren, is in overleg tussen initiatiefnemers en gemeente gekozen voor een omgevingsvergunning.</text:p>
            <text:p text:style-name="last-al">Gedurende de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Peter van Schie via <text:a xlink:href="mailto:p.van.schie@goes.nl" xlink:type="simple"><text:span text:style-name="nadrukondlijn">p.van.schie@goe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2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KA03-ON99</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eltastraat 2 te Kattendijke</meta:user-defined>
    <meta:user-defined meta:name="DCTERMS.W3CDTF/DCTERMS.available">2023-05-17</meta:user-defined>
    <meta:user-defined meta:name="DCTERMS.W3CDTF/OVERHEIDop.jaargang">2023</meta:user-defined>
    <meta:user-defined meta:name="OVERHEIDop.publicationIssue">213275</meta:user-defined>
    <meta:user-defined meta:name="OVERHEIDop.GmbID/DC.identifier">gmb-2023-213275</meta:user-defined>
    <meta:user-defined meta:name="OVERHEIDop.versieInformatie"/>
  </office:meta>
</office:document-meta>
</file>