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Lichtenberg 4 in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3 een besluit genomen op de aanvraag met zaaknummer Z2023-00333 voor het verbouwen/renoveren van een woning op locatie Lichtenberg 4 in Silvolde. De vergunning is verzonden op 15 me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et verbouwen/renoveren van een woning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15 me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1327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7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7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Lichtenberg 4, 7064LH Silvolde</meta:user-defined>
    <dc:language>nl</dc:language>
    <meta:user-defined meta:name="OVERHEIDop.locatietype/OVERHEIDop.gebiedsmarkering">Punt</meta:user-defined>
    <meta:user-defined meta:name="DC.title">Kennisgeving besluit op Aanvraag beschikking behandelen WABO, Lichtenberg 4 in Silvolde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274</meta:user-defined>
    <meta:user-defined meta:name="OVERHEIDop.GmbID/DC.identifier">gmb-2023-213274</meta:user-defined>
    <meta:user-defined meta:name="OVERHEIDop.versieInformatie"/>
  </office:meta>
</office:document-meta>
</file>