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 woningen, Westergrift I 1478, 1479 en 1481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 woningen aan de Westergrift I 1478, 1479 en 1481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5-2023. We nemen over de aanvraag waarschijnlijk voor 07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32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1917652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bouwen van 3 woningen, Westergrift I 1478, 1479 en 1481 te Mepp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71</meta:user-defined>
    <meta:user-defined meta:name="OVERHEIDop.GmbID/DC.identifier">gmb-2023-213271</meta:user-defined>
    <meta:user-defined meta:name="OVERHEIDop.versieInformatie"/>
  </office:meta>
</office:document-meta>
</file>