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raamkozijn boven garage  en realiseren dakkapel achterzijde, Tweelingenlaan 127 5694V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raamkozijn boven garage en realiseren dakkapel achterzijde op Tweelingenlaan 127 5694VE Son en Breugel. De aanvraag is ontvangen op 08-05-2023.</text:p>
            <text:p text:style-name="common-al">Zaaknummer:0848167127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326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6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6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71273</meta:user-defined>
    <meta:user-defined meta:name="DCTERMS.abstract">plaatsen raamkozijn boven garage Tweelingenlaan 127</meta:user-defined>
    <dc:language>nl</dc:language>
    <meta:user-defined meta:name="OVERHEIDop.locatietype/OVERHEIDop.gebiedsmarkering">Punt</meta:user-defined>
    <meta:user-defined meta:name="DC.title">Aanvraag voor het plaatsen raamkozijn boven garage  en realiseren dakkapel achterzijde, Tweelingenlaan 127 5694VE Son en Breugel</meta:user-defined>
    <meta:user-defined meta:name="DCTERMS.W3CDTF/DCTERMS.available">2023-05-16</meta:user-defined>
    <meta:user-defined meta:name="DCTERMS.W3CDTF/OVERHEIDop.jaargang">2023</meta:user-defined>
    <meta:user-defined meta:name="OVERHEIDop.publicationIssue">213268</meta:user-defined>
    <meta:user-defined meta:name="OVERHEIDop.GmbID/DC.identifier">gmb-2023-213268</meta:user-defined>
    <meta:user-defined meta:name="OVERHEIDop.versieInformatie"/>
  </office:meta>
</office:document-meta>
</file>