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Steegse Peelweg 87a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9 mei 2023 vastgestelde bestemmingsplan:</text:p>
            <text:p text:style-name="common-al">- Steegse Peelweg 87a (NL.IMRO.0984.BP22019-va01)</text:p>
            <text:p text:style-name="common-al">Het plan heeft betrekking op de herbestemming van een agrarisch bedrijf – veehouderij naar een maatschappelijk bedrijf gericht op coaching van en met honden en paarden. </text:p>
            <text:p text:style-name="common-al">De beroepstermijn is 6 weken en loopt van zaterdag 20 mei 2023 t/m vrijdag 30 juni 2023.</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Venray, d.d. 19 me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32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19-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Steegse Peelweg 87a Veulen</meta:user-defined>
    <meta:user-defined meta:name="DCTERMS.W3CDTF/DCTERMS.available">2023-05-19</meta:user-defined>
    <meta:user-defined meta:name="DCTERMS.W3CDTF/OVERHEIDop.jaargang">2023</meta:user-defined>
    <meta:user-defined meta:name="OVERHEIDop.publicationIssue">213265</meta:user-defined>
    <meta:user-defined meta:name="OVERHEIDop.GmbID/DC.identifier">gmb-2023-213265</meta:user-defined>
    <meta:user-defined meta:name="OVERHEIDop.versieInformatie"/>
  </office:meta>
</office:document-meta>
</file>