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bouw woonhuis met bijgebouw Driehoek 11 5691N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bouw woonhuis met bijgebouw op Driehoek 11 5691NE Son en Breugel. De aanvraag is ontvangen op 05-05-2023.</text:p>
            <text:p text:style-name="common-al">Zaaknummer:0848167124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1326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6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6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71246</meta:user-defined>
    <meta:user-defined meta:name="DCTERMS.abstract">Bouw woonhuis met bijgebouw Driehoek 11</meta:user-defined>
    <dc:language>nl</dc:language>
    <meta:user-defined meta:name="OVERHEIDop.locatietype/OVERHEIDop.gebiedsmarkering">Punt</meta:user-defined>
    <meta:user-defined meta:name="DC.title">Aanvraag voor de bouw woonhuis met bijgebouw Driehoek 11 5691NE Son en Breugel.</meta:user-defined>
    <meta:user-defined meta:name="DCTERMS.W3CDTF/DCTERMS.available">2023-05-16</meta:user-defined>
    <meta:user-defined meta:name="DCTERMS.W3CDTF/OVERHEIDop.jaargang">2023</meta:user-defined>
    <meta:user-defined meta:name="OVERHEIDop.publicationIssue">213263</meta:user-defined>
    <meta:user-defined meta:name="OVERHEIDop.GmbID/DC.identifier">gmb-2023-213263</meta:user-defined>
    <meta:user-defined meta:name="OVERHEIDop.versieInformatie"/>
  </office:meta>
</office:document-meta>
</file>