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: Omgevingsvergunning voor het vervangen van 2 gravel tennisbanen door 3 padelbanen aan Plantagelaan 3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Buiten behandeling. Het zaaknummer is 2022W246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3 jan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32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2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2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: Omgevingsvergunning voor het vervangen van 2 gravel tennisbanen door 3 padelbanen aan Plantagelaan 31 Barneveld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326</meta:user-defined>
    <meta:user-defined meta:name="OVERHEIDop.GmbID/DC.identifier">gmb-2023-21326</meta:user-defined>
    <meta:user-defined meta:name="OVERHEIDop.versieInformatie"/>
  </office:meta>
</office:document-meta>
</file>