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alcoholwetvergunning(en) ontvangen - Amstelzijde 4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3-043381</text:span>
          </text:p>
            <text:p text:style-name="common-al">Gemeente Amstelveen heeft op 11 mei 2023 een aanvraag alcoholwetvergunning(en) ontvangen voor KEK! Bier. De locatie is Amstelzijde 4 in Amstelveen.</text:p>
            <text:p text:style-name="common-al">
            <text:span text:style-name="nadrukvet">Heeft u vragen over de aanvraag van de vergunning?</text:span>
          </text:p>
            <text:p text:style-name="last-al">Reageren op de aanvraag is mogelijk. U kunt een reactie sturen naar gemeente@amstelveen.nl onder vermelding van het zaaknummer Z23-043381. In een later stadium kunt u eventueel een zienswijze, een bezwaarschrift of een beroepschrift indienen. Wanneer een besluit wordt genomen, publiceert de gemeente een nieuw beri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13259</text:span><text:line-break/><text:date style:data-style-name="dag" text:fixed="true" text:date-value="2023-05-16"/><text:line-break/><text:date style:data-style-name="jaar" text:fixed="true" text:date-value="2023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3259</text:span><text:date style:data-style-name="nicedate" text:fixed="true" text:date-value="2023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3259</text:span><text:date style:data-style-name="nicedate" text:fixed="true" text:date-value="2023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5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Amstelveen - aanvraag alcoholwetvergunning(en) ontvangen - Amstelzijde 4 in Amstelveen</meta:user-defined>
    <meta:user-defined meta:name="DCTERMS.W3CDTF/DCTERMS.available">2023-05-16</meta:user-defined>
    <meta:user-defined meta:name="DCTERMS.W3CDTF/OVERHEIDop.jaargang">2023</meta:user-defined>
    <meta:user-defined meta:name="OVERHEIDop.publicationIssue">213259</meta:user-defined>
    <meta:user-defined meta:name="OVERHEIDop.GmbID/DC.identifier">gmb-2023-213259</meta:user-defined>
    <meta:user-defined meta:name="OVERHEIDop.versieInformatie"/>
  </office:meta>
</office:document-meta>
</file>