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Haag 46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9 mei 2023 vastgestelde bestemmingsplan:</text:p>
            <text:p text:style-name="common-al">- Haag 46 Merselo (NL.IMRO.0984.BP22030-va01)</text:p>
            <text:p text:style-name="common-al">Het plan heeft betrekking op het perceel Haag 46, om in gebruik te nemen als recreatiebedrijf in de vorm van een kleinschalige wellness/spa met overnachtingsmogelijkheden. </text:p>
            <text:p text:style-name="common-al">De beroepstermijn is 6 weken en loopt van zaterdag 20 mei 2023 t/m vrijdag 30 juni 2023.</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Venray, d.d. 19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325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5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5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30-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astgesteld, Haag 46 Merselo</meta:user-defined>
    <meta:user-defined meta:name="DCTERMS.W3CDTF/DCTERMS.available">2023-05-19</meta:user-defined>
    <meta:user-defined meta:name="DCTERMS.W3CDTF/OVERHEIDop.jaargang">2023</meta:user-defined>
    <meta:user-defined meta:name="OVERHEIDop.publicationIssue">213254</meta:user-defined>
    <meta:user-defined meta:name="OVERHEIDop.GmbID/DC.identifier">gmb-2023-213254</meta:user-defined>
    <meta:user-defined meta:name="OVERHEIDop.versieInformatie"/>
  </office:meta>
</office:document-meta>
</file>