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883 - het bouwen van een overkapping  op de locatie Middel 1, 1551 SM Westzaan</text:p>
            <text:p text:style-name="common-al">Aanvraag ontvangen: 02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3250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5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5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88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250</meta:user-defined>
    <meta:user-defined meta:name="OVERHEIDop.GmbID/DC.identifier">gmb-2023-213250</meta:user-defined>
    <meta:user-defined meta:name="OVERHEIDop.versieInformatie"/>
  </office:meta>
</office:document-meta>
</file>