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aan Deurningerstraat 1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3 een besluit genomen op de aanvraag met zaaknummer O-2022-0609 voor een omgevingsvergunning voor het plaatsen van een dakkapel op locatie Deurningerstraat 129 in Hengelo. De vergunning is toegekend. Het besluit betreft het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324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4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4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akkapel aan Deurningerstraat 129 in Hengelo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43</meta:user-defined>
    <meta:user-defined meta:name="OVERHEIDop.GmbID/DC.identifier">gmb-2023-213243</meta:user-defined>
    <meta:user-defined meta:name="OVERHEIDop.versieInformatie"/>
  </office:meta>
</office:document-meta>
</file>