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osterkamp 11 Lunteren, verduurzamen woning en bouwen schuur met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januari 2023</text:p>
            <text:p text:style-name="common-al">Zaaknummer 2022W24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2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osterkamp 11 Lunteren, verduurzamen woning en bouwen schuur met kelder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24</meta:user-defined>
    <meta:user-defined meta:name="OVERHEIDop.GmbID/DC.identifier">gmb-2023-21324</meta:user-defined>
    <meta:user-defined meta:name="OVERHEIDop.versieInformatie"/>
  </office:meta>
</office:document-meta>
</file>