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lengen van de verleende vergunning voor het realiseren van woningen voor vluchtelingen en het aanleggen van een in- en/of uitrit, Parallelweg 30 8271P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323792023</text:p>
            <text:p text:style-name="common-al">
            <text:span text:style-name="nadrukvet">Ingekomen:</text:span> 04-05-2023</text:p>
            <text:p text:style-name="common-al">
            <text:span text:style-name="nadrukvet">Locatie:</text:span> Parallelweg 30 8271PB IJsselmuiden</text:p>
            <text:p text:style-name="common-al">
            <text:span text:style-name="nadrukvet">Projectomschrijving:</text:span> het verlengen van de verleende vergunning voor het realiseren van woningen voor vluchtelingen en het aanleggen van een in- en/of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323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3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3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23792023</meta:user-defined>
    <meta:user-defined meta:name="DCTERMS.abstract">het verlengen van de verleende vergunning voor het realiseren van woningen voor vluchtelingen en 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lengen van de verleende vergunning voor het realiseren van woningen voor vluchtelingen en het aanleggen van een in- en/of uitrit, Parallelweg 30 8271PB IJsselmuid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237</meta:user-defined>
    <meta:user-defined meta:name="OVERHEIDop.GmbID/DC.identifier">gmb-2023-213237</meta:user-defined>
    <meta:user-defined meta:name="OVERHEIDop.versieInformatie"/>
  </office:meta>
</office:document-meta>
</file>