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Lichtenberg 4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Z2023-00432 voor omzetten van een garage naar een pedicurepraktijk op locatie Lichtenberg 4 Silvolde. De vergunning is verzonden op 15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omzetten van een garage naar een pedicurepraktijk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5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323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3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Lichtenberg 4 Silvolde</meta:user-defined>
    <dc:language>nl</dc:language>
    <meta:user-defined meta:name="OVERHEIDop.locatietype/OVERHEIDop.gebiedsmarkering">Punt</meta:user-defined>
    <meta:user-defined meta:name="DC.title">Kennisgeving besluit op Aanvraag beschikking behandelen WABO, Lichtenberg 4 Silvold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33</meta:user-defined>
    <meta:user-defined meta:name="OVERHEIDop.GmbID/DC.identifier">gmb-2023-213233</meta:user-defined>
    <meta:user-defined meta:name="OVERHEIDop.versieInformatie"/>
  </office:meta>
</office:document-meta>
</file>