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nutsvoorziening elektra op Niels Bohrweg 1 2333CA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7893</text:p>
            <text:p text:style-name="common-al">Datum besluit: 12-05-2023 07:55</text:p>
            <text:p text:style-name="common-al">Locatie: Niels Bohrweg 1 2333CA Leiden</text:p>
            <text:p text:style-name="common-al">Omschrijving: uitbreidin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22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7893</meta:user-defined>
    <meta:user-defined meta:name="DCTERMS.abstract">uitbreiding nutsvoorziening elektra</meta:user-defined>
    <dc:language>nl</dc:language>
    <meta:user-defined meta:name="OVERHEIDop.locatietype/OVERHEIDop.gebiedsmarkering">Punt</meta:user-defined>
    <meta:user-defined meta:name="DC.title">Verleende vergunning voor het uitbreiden van een nutsvoorziening elektra op Niels Bohrweg 1 2333CA Leiden e.o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27</meta:user-defined>
    <meta:user-defined meta:name="OVERHEIDop.GmbID/DC.identifier">gmb-2023-213227</meta:user-defined>
    <meta:user-defined meta:name="OVERHEIDop.versieInformatie"/>
  </office:meta>
</office:document-meta>
</file>