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verenigingsgebouw De Kandelaar, J.W. van Lenthestraat 2 8275AH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9592023</text:p>
            <text:p text:style-name="common-al">
            <text:span text:style-name="nadrukvet">Ingekomen:</text:span> 09-05-2023</text:p>
            <text:p text:style-name="common-al">
            <text:span text:style-name="nadrukvet">Locatie:</text:span> J.W. van Lenthestraat 2 8275AH 's-Heerenbroek</text:p>
            <text:p text:style-name="common-al">
            <text:span text:style-name="nadrukvet">Projectomschrijving:</text:span> het uitbreiden van verenigingsgebouw De Kandelaa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2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9592023</meta:user-defined>
    <meta:user-defined meta:name="DCTERMS.abstract">het uitbreiden van verenigingsgebouw De Kand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verenigingsgebouw De Kandelaar, J.W. van Lenthestraat 2 8275AH 's-Heerenbro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20</meta:user-defined>
    <meta:user-defined meta:name="OVERHEIDop.GmbID/DC.identifier">gmb-2023-213220</meta:user-defined>
    <meta:user-defined meta:name="OVERHEIDop.versieInformatie"/>
  </office:meta>
</office:document-meta>
</file>