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40 bomen, waarvan 19 vergunningplichtig aan Stoutenburgerweg 13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39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2 jan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32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40 bomen, waarvan 19 vergunningplichtig aan Stoutenburgerweg 13 Terschuur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322</meta:user-defined>
    <meta:user-defined meta:name="OVERHEIDop.GmbID/DC.identifier">gmb-2023-21322</meta:user-defined>
    <meta:user-defined meta:name="OVERHEIDop.versieInformatie"/>
  </office:meta>
</office:document-meta>
</file>