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een raamkozijn en het plaatsen van dubbelglas en het plaatsen van een nieuw (klein) dakraam, Parallelstraat 17 8261V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20442023</text:p>
            <text:p text:style-name="common-al">
            <text:span text:style-name="nadrukvet">Ingekomen:</text:span> 02-05-2023</text:p>
            <text:p text:style-name="common-al">
            <text:span text:style-name="nadrukvet">Locatie:</text:span> Parallelstraat 17 8261VS Kampen</text:p>
            <text:p text:style-name="common-al">
            <text:span text:style-name="nadrukvet">Projectomschrijving:</text:span> het restaureren van een raamkozijn en het plaatsen van dubbelglas en het plaatsen van een nieuw (klein) dakraa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21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0442023</meta:user-defined>
    <meta:user-defined meta:name="DCTERMS.abstract">het restaureren van een raamkozijn en het plaatsen van dubbelglas en het plaatsen van een nieuw (klein)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staureren van een raamkozijn en het plaatsen van dubbelglas en het plaatsen van een nieuw (klein) dakraam, Parallelstraat 17 8261VS Kamp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19</meta:user-defined>
    <meta:user-defined meta:name="OVERHEIDop.GmbID/DC.identifier">gmb-2023-213219</meta:user-defined>
    <meta:user-defined meta:name="OVERHEIDop.versieInformatie"/>
  </office:meta>
</office:document-meta>
</file>