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empen van de sloot en het verbreden dam duiker, Frieseweg 19 8267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34432023</text:p>
            <text:p text:style-name="common-al">
            <text:span text:style-name="nadrukvet">Ingekomen:</text:span> 08-05-2023</text:p>
            <text:p text:style-name="common-al">
            <text:span text:style-name="nadrukvet">Locatie:</text:span> Frieseweg 19 8267AD Kampen</text:p>
            <text:p text:style-name="common-al">
            <text:span text:style-name="nadrukvet">Projectomschrijving:</text:span> het dempen van de sloot en het verbreden dam duik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21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1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1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4432023</meta:user-defined>
    <meta:user-defined meta:name="DCTERMS.abstract">het dempen van de sloot en het verbreden dam du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dempen van de sloot en het verbreden dam duiker, Frieseweg 19 8267AD Kamp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14</meta:user-defined>
    <meta:user-defined meta:name="OVERHEIDop.GmbID/DC.identifier">gmb-2023-213214</meta:user-defined>
    <meta:user-defined meta:name="OVERHEIDop.versieInformatie"/>
  </office:meta>
</office:document-meta>
</file>