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de locatie Klimopstraat 1 in Wezep op zaterdag 10 juni 2023 van 15.00 tot 19.00 uur, tijdens een buurtfeest.</text:p>
            <text:p text:style-name="common-al"/>
            <text:p text:style-name="common-al">(zaaknummer 1091972 - verzenddatum 15 mei 2023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321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1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1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91972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11</meta:user-defined>
    <meta:user-defined meta:name="OVERHEIDop.GmbID/DC.identifier">gmb-2023-213211</meta:user-defined>
    <meta:user-defined meta:name="OVERHEIDop.versieInformatie"/>
  </office:meta>
</office:document-meta>
</file>