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kapel aan de voorzijde - Mr. F.A. van Hall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3 maart 2023, zaaknummer Z23-023967 </text:span>
          </text:p>
            <text:p text:style-name="common-al">Het plaatsen van een dakkapel aan de voorzijde.</text:p>
            <text:p text:style-name="tussenkopcur">
            <text:span text:style-name="nadrukvet">Rectificatie</text:span>
          </text:p>
            <text:p text:style-name="common-al">tijdens de behandeling van de aanvraag is gebleken dat een dakopbouw niet is toegestaan, wel een dakkapel. Zie voor eerdere bekendmaking Gemeenteblad 2023 nr. <text:a xlink:href="https://zoek.officielebekendmakingen.nl/gmb-2023-113386.html" xlink:type="simple">11338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20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plaatsen van een dakkapel aan de voorzijde - Mr. F.A. van Hallweg 28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08</meta:user-defined>
    <meta:user-defined meta:name="OVERHEIDop.GmbID/DC.identifier">gmb-2023-213208</meta:user-defined>
    <meta:user-defined meta:name="OVERHEIDop.versieInformatie"/>
  </office:meta>
</office:document-meta>
</file>