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bouwen van een gezamenlijke carport tussen de halfgeschakelde woningen - Hugo de Vriesweg 9-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april 2023, zaaknummer Z2023-00000170</text:span>
          </text:p>
            <text:p text:style-name="common-al">Het bouwen van een gezamenlijke carport tussen de halfgeschakelde woningen. </text:p>
            <text:p text:style-name="tussenkopcur">
            <text:span text:style-name="nadrukvet">Rectificatie</text:span>
          </text:p>
            <text:p text:style-name="common-al">In de publicatie van de aanvraag is per abuis het adres Hugo de Vrieslaan vermeld in plaats van Hugo de Vriesweg. Zie voor eerdere bekendmaking Gemeenteblad 2023 nr. <text:a xlink:href="https://zoek.officielebekendmakingen.nl/gmb-2023-195207.html" xlink:type="simple">195207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20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– rectificatie aanvraag omgevingsvergunning voor het bouwen van een gezamenlijke carport tussen de halfgeschakelde woningen - Hugo de Vriesweg 9-1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05</meta:user-defined>
    <meta:user-defined meta:name="OVERHEIDop.GmbID/DC.identifier">gmb-2023-213205</meta:user-defined>
    <meta:user-defined meta:name="OVERHEIDop.versieInformatie"/>
  </office:meta>
</office:document-meta>
</file>