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Melkweg 31 in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3 een besluit genomen op de aanvraag met zaaknummer Z2023-00276 voor het plaatsen van een erfafscheiding op locatie Melkweg 31 in Silvolde. De vergunning is verzonden op 15 me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een erfadscheiding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15 me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1320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0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0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Melkweg 31 in Silvolde</meta:user-defined>
    <dc:language>nl</dc:language>
    <meta:user-defined meta:name="OVERHEIDop.locatietype/OVERHEIDop.gebiedsmarkering">Punt</meta:user-defined>
    <meta:user-defined meta:name="DC.title">Kennisgeving besluit op Aanvraag beschikking behandelen WABO, Melkweg 31 in Silvolde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203</meta:user-defined>
    <meta:user-defined meta:name="OVERHEIDop.GmbID/DC.identifier">gmb-2023-213203</meta:user-defined>
    <meta:user-defined meta:name="OVERHEIDop.versieInformatie"/>
  </office:meta>
</office:document-meta>
</file>