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ngenweg 3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ingenweg 3, 9636TM, voor het plaatsen van een mestbassin, 11 me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20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0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0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lingenweg 3 Zuidbroek aanvraag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00</meta:user-defined>
    <meta:user-defined meta:name="OVERHEIDop.GmbID/DC.identifier">gmb-2023-213200</meta:user-defined>
    <meta:user-defined meta:name="OVERHEIDop.versieInformatie"/>
  </office:meta>
</office:document-meta>
</file>