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eelsumseweg 50 Bennekom, het bouwen van 15 woningen en kappen 19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1 januari 2023</text:p>
            <text:p text:style-name="common-al">Zaaknummer 2022W235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320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2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2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eelsumseweg 50 Bennekom, het bouwen van 15 woningen en kappen 19 bomen.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320</meta:user-defined>
    <meta:user-defined meta:name="OVERHEIDop.GmbID/DC.identifier">gmb-2023-21320</meta:user-defined>
    <meta:user-defined meta:name="OVERHEIDop.versieInformatie"/>
  </office:meta>
</office:document-meta>
</file>