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delplein 20, 4462MH Goes - Aanvraag omgevingsvergunning voor het verbouwen van een schuur en het plaatsen van een car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ei 2023 een aanvraag hebben ontvangen voor een omgevingsvergunning op de locatie Vedelplein 20, 4462MH Goes. De aanvraag is geregistreerd onder zaaknummer Z2023-00000318. De aanvraag betreft:</text:p>
            <text:p text:style-name="common-al">het verbouwen van een schuur en het plaatsen van een carpo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19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delplein 20, 4462MH Goes - Aanvraag omgevingsvergunning voor het verbouwen van een schuur en het plaatsen van een carpoort</meta:user-defined>
    <dc:language>nl</dc:language>
    <meta:user-defined meta:name="OVERHEIDop.locatietype/OVERHEIDop.gebiedsmarkering">Punt</meta:user-defined>
    <meta:user-defined meta:name="DC.title">Vedelplein 20, 4462MH Goes - Aanvraag omgevingsvergunning voor het verbouwen van een schuur en het plaatsen van een carpoort</meta:user-defined>
    <meta:user-defined meta:name="DCTERMS.W3CDTF/DCTERMS.available">2023-05-16</meta:user-defined>
    <meta:user-defined meta:name="DCTERMS.W3CDTF/OVERHEIDop.jaargang">2023</meta:user-defined>
    <meta:user-defined meta:name="OVERHEIDop.publicationIssue">213199</meta:user-defined>
    <meta:user-defined meta:name="OVERHEIDop.GmbID/DC.identifier">gmb-2023-213199</meta:user-defined>
    <meta:user-defined meta:name="OVERHEIDop.versieInformatie"/>
  </office:meta>
</office:document-meta>
</file>