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Nieuwerkerk, Oude Nieuwlandseweg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Nieuwerkerk, Oude Nieuwlandseweg 12.</text:span>
          </text:p>
            <text:p text:style-name="common-al">Zaakomschrijving: het organiseren van Under the apple tree weekend </text:p>
            <text:p text:style-name="common-al">Datum evenement: 7 juli 2023 tot en met 9 juli 2023</text:p>
            <text:p text:style-name="common-al">Zaaknummer: 908215</text:p>
            <text:p text:style-name="common-al">Beschikking datum verzonden: 12-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319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19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19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08215</meta:user-defined>
    <meta:user-defined meta:name="DCTERMS.abstract">het organiseren van Under the apple tree weekend </meta:user-defined>
    <dc:language>nl</dc:language>
    <meta:user-defined meta:name="OVERHEIDop.locatietype/OVERHEIDop.gebiedsmarkering">Punt</meta:user-defined>
    <meta:user-defined meta:name="DC.title">Evenementenvergunning verleend, Nieuwerkerk, Oude Nieuwlandseweg 12</meta:user-defined>
    <meta:user-defined meta:name="DCTERMS.W3CDTF/DCTERMS.available">2023-05-16</meta:user-defined>
    <meta:user-defined meta:name="DCTERMS.W3CDTF/OVERHEIDop.jaargang">2023</meta:user-defined>
    <meta:user-defined meta:name="OVERHEIDop.publicationIssue">213198</meta:user-defined>
    <meta:user-defined meta:name="OVERHEIDop.GmbID/DC.identifier">gmb-2023-213198</meta:user-defined>
    <meta:user-defined meta:name="OVERHEIDop.versieInformatie"/>
  </office:meta>
</office:document-meta>
</file>