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Tijdelijke verkeersmaatregel tijdens Dance Festival Ultrasonic 08-07-2023 Maarsseveen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e verkeersmaatregel is genomen op grond van artikel 34 van het BABW ten behoeve van een goede verkeersdoorstroming tijdens Dance Festival Ultrasonic op 8 juli 2023. De maatregel betreft het afsluiten van de Gageldijk/Herenweg (uitgezonderd bestemmingsverkeer) en het instellen van een stopverbod op de Gageldijk/Herenweg, de Maarsseveense Poort vanaf de Zuilense Ring naar de Herenweg en op het geeelte Herenweg tot aan parkeerplaats P1, P2 en P3. De maatregel is geldig van zaterdag 8 juli 2023 om 10:00 uur tot zondag 9 juli om 01:00 uur.</text:p>
            <text:p text:style-name="common-al">Datum besluit: 9 mei 2023</text:p>
            <text:p text:style-name="common-al">Verzenddatum besluit: 10 mei 2023</text:p>
            <text:p text:style-name="common-al">Zaaknummer: Z2022-00000071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19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9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9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Herenweg 53, 3602AN Maarssen</meta:user-defined>
    <dc:language>nl</dc:language>
    <meta:user-defined meta:name="OVERHEIDop.locatietype/OVERHEIDop.gebiedsmarkering">Punt</meta:user-defined>
    <meta:user-defined meta:name="DC.title">Gemeente Stichtse Vecht - Tijdelijke verkeersmaatregel tijdens Dance Festival Ultrasonic 08-07-2023 Maarsseveense Plas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192</meta:user-defined>
    <meta:user-defined meta:name="OVERHEIDop.GmbID/DC.identifier">gmb-2023-213192</meta:user-defined>
    <meta:user-defined meta:name="OVERHEIDop.versieInformatie"/>
  </office:meta>
</office:document-meta>
</file>